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fo:text-indent="0.1666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6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7" style:parent-style-name="內文" style:family="paragraph">
      <style:paragraph-properties fo:margin-top="0.125in" fo:line-height="0.25in" fo:margin-right="-0.1381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29" style:family="table-column">
      <style:table-column-properties style:column-width="0.7083in"/>
    </style:style>
    <style:style style:name="TableColumn30" style:family="table-column">
      <style:table-column-properties style:column-width="1.118in"/>
    </style:style>
    <style:style style:name="TableColumn31" style:family="table-column">
      <style:table-column-properties style:column-width="1.468in"/>
    </style:style>
    <style:style style:name="TableColumn32" style:family="table-column">
      <style:table-column-properties style:column-width="2.0562in"/>
    </style:style>
    <style:style style:name="TableColumn33" style:family="table-column">
      <style:table-column-properties style:column-width="1.5715in"/>
    </style:style>
    <style:style style:name="Table28" style:family="table">
      <style:table-properties style:width="6.9222in" style:rel-width="100%" fo:margin-left="0in" table:align="left"/>
    </style:style>
    <style:style style:name="TableRow34" style:family="table-row">
      <style:table-row-properties style:min-row-height="0.4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78" style:family="table-row">
      <style:table-row-properties style:min-row-height="0.49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00" style:family="table-row">
      <style:table-row-properties style:min-row-height="0.4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33" style:family="table-row">
      <style:table-row-properties style:min-row-height="0.4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44" style:family="table-row">
      <style:table-row-properties style:min-row-height="0.491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66" style:family="table-row">
      <style:table-row-properties style:min-row-height="0.491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77" style:family="table-row">
      <style:table-row-properties style:min-row-height="0.4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188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89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0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1" style:parent-style-name="內文" style:family="paragraph">
      <style:paragraph-properties fo:line-height="0.2222in" fo:margin-left="0.4916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2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93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08" style:parent-style-name="內文" style:family="paragraph">
      <style:paragraph-properties fo:text-align="justify" fo:margin-right="-0.196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0095624"/><text:bookmark-start text:name="_Toc31297867"/><text:bookmark-start text:name="_Toc53498287"/><text:span text:style-name="T7"><draw:frame draw:z-index="251693056" draw:id="id0" draw:style-name="a0" draw:name="文字方塊 2" text:anchor-type="paragraph" svg:x="0in" svg:y="-0.0006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30</text:span><text:span text:style-name="T11">：</text:span><text:span text:style-name="T12">台電公司</text:span><text:span text:style-name="T13">專案型電協金每季</text:span><text:span text:style-name="T14">基層公共建設類</text:span><text:span text:style-name="T15">查核彙總表</text:span><text:bookmark-end text:name="_Toc31297867"/><text:bookmark-end text:name="_Toc53498287"/></text:p>
      <text:p text:style-name="P16">【台電公司專案型電協金基層公共建設類每季查核彙總表】</text:p>
      <text:p text:style-name="P17"><text:span text:style-name="T18">查核單位（電協金核轉單位）：</text:span><text:span text:style-name="T19"><text:s text:c="15"/>　</text:span><text:span text:style-name="T20"><text:s text:c="3"/></text:span><text:span text:style-name="T21">查核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查核日期</text:p>
          </table:table-cell>
          <table:table-cell table:style-name="TableCell39">
            <text:p text:style-name="P40">計畫編號</text:p>
          </table:table-cell>
          <table:table-cell table:style-name="TableCell41">
            <text:p text:style-name="P42">計 畫 名 稱</text:p>
          </table:table-cell>
          <table:table-cell table:style-name="TableCell43">
            <text:p text:style-name="P44">核准金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註：1.本表請於每季次月（四月、七月、十月及一月）10日前提報至電協會。</text:p>
      <text:p text:style-name="P189">2.「核准金額100萬元以上」之基層公共建設計畫案件因已列為核銷必備文件，故無需再行填報。</text:p>
      <text:p text:style-name="P190">3.無，亦請提報。</text:p>
      <text:p text:style-name="P191"/>
      <text:p text:style-name="P192"/>
      <text:p text:style-name="P193"><text:span text:style-name="T194">承辦人：　</text:span><text:span text:style-name="T195"><text:s text:c="4"/></text:span><text:span text:style-name="T196">課長/主管：</text:span><text:span text:style-name="T197"><text:s text:c="5"/></text:span><text:span text:style-name="T198">經理/</text:span><text:span text:style-name="T199">組</text:span><text:span text:style-name="T200">長：</text:span><text:span text:style-name="T201"><text:s text:c="2"/></text:span><text:span text:style-name="T202">　</text:span><text:span text:style-name="T203">單位</text:span><text:span text:style-name="T204">副</text:span><text:span text:style-name="T205">主管： <text:s text:c="3"/></text:span><text:span text:style-name="T206">　單位</text:span><text:span text:style-name="T207">主管：</text:span></text:p>
      <text:p text:style-name="P208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10:00Z</meta:creation-date>
    <dc:date>2022-01-17T06:10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